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Mangal1" svg:font-family="Mangal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indent="1.27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wimming Club Rovaniemi Ry:n tietosuojaseloste</text:span></text:p>
      <text:p text:style-name="Standard"><text:span text:style-name="T2">Tässä tietosuojaselosteessa kuvataan, miten Swimming Club Rovaniemi jäsentensä</text:span></text:p>
      <text:p text:style-name="Standard"><text:span text:style-name="T2">henkilötietoja. Jäsenten henkilötietoja käsitellään ensisijaisesti uintiurheilun</text:span></text:p>
      <text:p text:style-name="Standard"><text:span text:style-name="T2">harrastamiseen ja kilpailemiseen liittyvien toimien ja tehtävien toteuttamiseen.</text:span></text:p>
      <text:p text:style-name="P1"/>
      <text:p text:style-name="Standard"><text:span text:style-name="T2">1. REKISTERINPITÄJÄ</text:span></text:p>
      <text:p text:style-name="Standard">Swimming Club Rovaniemi ry, Y-tunnus 2061025-2, Osoite Maakuntakatu 16, 96100 Rovaniemi</text:p>
      <text:p text:style-name="Standard"/>
      <text:p text:style-name="Standard"><text:span text:style-name="T2">2. YHTEYSHENKILÖ REKISTERIÄ KOSKEVASSA ASIASSA</text:span></text:p>
      <text:p text:style-name="Standard"><text:s/><text:a xlink:type="simple" xlink:href="mailto:laskutus@sc-rovaniemi.com" text:style-name="Internet_20_link" text:visited-style-name="Visited_20_Internet_20_Link">laskutus@sc-rovaniemi.com</text:a></text:p>
      <text:p text:style-name="Standard"/>
      <text:p text:style-name="Standard"><text:span text:style-name="T2">3. REKISTERIN NIMI</text:span></text:p>
      <text:p text:style-name="Standard">Swimming Club Rovaniemen jäsenrekisteri</text:p>
      <text:p text:style-name="Standard"/>
      <text:p text:style-name="Standard"><text:span text:style-name="T2">4. REKISTERIN PITÄMISEN PERUSTE</text:span></text:p>
      <text:p text:style-name="Standard">Swimming Club Rovaniemen henkilörekisterin ensisijainen käsittelyperuste on jäsenyys Swimming</text:p>
      <text:p text:style-name="Standard">Club Rovaniemessä. Jäsenyysperustetta sovelletaan siltä osin, kuin kerättyä henkilötietoa</text:p>
      <text:p text:style-name="Standard">tarvitaan kilpauinnin, uimakoulun tai uintikurssien ja siihen liittyvän palvelun toimittamiseksi.</text:p>
      <text:p text:style-name="Standard">Toissijaisesti käsittelyperuste on asialliseen yhteyteen perustuva rekisterinpitäjän oikeutettu etu,</text:p>
      <text:p text:style-name="Standard">jota voidaan soveltaa tietyin edellytyksin siltä osin, kun kyseessä on sellainen käsittelytoimi, jota ei</text:p>
      <text:p text:style-name="Standard">voida tehdä sopimussuhteen perusteella, esimerkiksi jäsenrekisterin ylläpitäminen.</text:p>
      <text:p text:style-name="Standard"/>
      <text:p text:style-name="Standard"><text:span text:style-name="T2">5. HENKILÖTIETOJEN KÄSITTELYN JA REKISTERIN KÄYTTÖTARKOITUS</text:span></text:p>
      <text:p text:style-name="Standard">Henkilötietoja voidaan käsitellä vain ennalta määriteltyihin käyttötarkoituksiin:</text:p>
      <text:list xml:id="list5835333332717582138" text:style-name="WWNum1">
        <text:list-item>
          <text:p text:style-name="P4"><text:s/>Harjoittelu- ja kilpailutoiminnan toteuttaminen kilpauintiryhmissä, uimakoulussa ja muissa</text:p>
        </text:list-item>
      </text:list>
      <text:p text:style-name="P2">uintiryhmissä (mm. majoituslistat, osallistujalistat)</text:p>
      <text:list xml:id="list32300099" text:continue-numbering="true" text:style-name="WWNum1">
        <text:list-item>
          <text:p text:style-name="P4"><text:s/>Tulosten tilastointi, analysointi ja julkaisu,</text:p>
        </text:list-item>
        <text:list-item>
          <text:p text:style-name="P4"><text:s/>Vakuutustietojen välittäminen vakuutusyhtiölle</text:p>
        </text:list-item>
        <text:list-item>
          <text:p text:style-name="P4"><text:s/>Sähköinen viestintä; sähköpostituslistat, WhatsApp-ryhmät, Facebook, Twitter, kotisivut</text:p>
        </text:list-item>
        <text:list-item>
          <text:p text:style-name="P4"><text:s/>Laskutus</text:p>
        </text:list-item>
        <text:list-item>
          <text:p text:style-name="P4"><text:s/>Seuran asiakaspalvelun ja toiminnan toteuttaminen</text:p>
        </text:list-item>
        <text:list-item>
          <text:p text:style-name="P4"><text:soft-page-break/><text:s/>Suoramarkkinointi</text:p>
        </text:list-item>
      </text:list>
      <text:p text:style-name="Standard"/>
      <text:p text:style-name="Standard"><text:span text:style-name="T2">6. REKISTERIN TIETOSISÄLTÖ</text:span></text:p>
      <text:p text:style-name="Standard">Rekisteri voi sisältää seuraavia henkilötietoja:</text:p>
      <text:p text:style-name="Standard">Henkilön perustiedot, kuten:</text:p>
      <text:list xml:id="list32303005" text:continue-numbering="true" text:style-name="WWNum1">
        <text:list-item>
          <text:p text:style-name="P4"><text:s/>nimitiedot</text:p>
        </text:list-item>
        <text:list-item>
          <text:p text:style-name="P4">sukupuoli</text:p>
        </text:list-item>
        <text:list-item>
          <text:p text:style-name="P4"><text:s/>syntymäaika</text:p>
        </text:list-item>
        <text:list-item>
          <text:p text:style-name="P4"><text:s/>yhteystiedot (alle 18-vuotiaan osalta vanhemman yhteystiedot); osoitetiedot, puhelinnumero</text:p>
        </text:list-item>
      </text:list>
      <text:p text:style-name="P2">ja sähköpostiosite</text:p>
      <text:list xml:id="list32281113" text:continue-numbering="true" text:style-name="WWNum1">
        <text:list-item>
          <text:p text:style-name="P4"><text:s/>laskutus- ja maksutiedot</text:p>
        </text:list-item>
        <text:list-item>
          <text:p text:style-name="P4"><text:s/>palkan- ja palkkionmaksuun liittyvät yksilöivät tiedot, kuten henkilötunnus</text:p>
        </text:list-item>
        <text:list-item>
          <text:p text:style-name="P4"><text:s/>asiakaspalautteet ja yhteydenotot</text:p>
        </text:list-item>
        <text:list-item>
          <text:p text:style-name="P4"><text:s/>viestinnän toteuttamiseen liittyvät tietoja sekä palveluiden käyttöä koskevia tietoja</text:p>
        </text:list-item>
        <text:list-item>
          <text:p text:style-name="P4"><text:s/>rekisteröintitiedot, kuten esimerkiksi rekisteröintihistoria (esim. ryhmäsiirrot)</text:p>
        </text:list-item>
        <text:list-item>
          <text:p text:style-name="P4"><text:s/>mahdolliset henkilötodistukset, kilpailu- ja siirtosopimukset</text:p>
        </text:list-item>
        <text:list-item>
          <text:p text:style-name="P4"><text:s/>kilpailuihin ja kilpailutapahtumiin liittyvät tilastointitiedot esimerkiksi osallistujalistat,</text:p>
        </text:list-item>
      </text:list>
      <text:p text:style-name="P2">lähtöluettelot, tulokset</text:p>
      <text:list xml:id="list32298183" text:continue-numbering="true" text:style-name="WWNum1">
        <text:list-item>
          <text:p text:style-name="P4"><text:s/>tapahtumien (esim. vanhempainillat) osallistujalistat yms.<text:bookmark text:name="_GoBack"/></text:p>
        </text:list-item>
        <text:list-item>
          <text:p text:style-name="P4">tai jokin muu mahdollinen yksilöivä tunnus</text:p>
        </text:list-item>
      </text:list>
      <text:p text:style-name="P1"/>
      <text:p text:style-name="Standard"><text:span text:style-name="T2">7. HENKILÖREKISTERIN SÄÄNNÖNMUKAISET TIETOLÄHTEET</text:span></text:p>
      <text:p text:style-name="Standard">Henkilöä koskevia tietoja saadaan:</text:p>
      <text:list xml:id="list32280408" text:continue-numbering="true" text:style-name="WWNum1">
        <text:list-item>
          <text:p text:style-name="P4">Henkilöltä itseltään suoraan järjestelmään, sähköpostitse, puhelimitse, lomakkeella,</text:p>
        </text:list-item>
      </text:list>
      <text:p text:style-name="P2">mobiilisovelluksen kautta, tai muulla vastaavalla tavalla</text:p>
      <text:list xml:id="list32292119" text:continue-numbering="true" text:style-name="WWNum1">
        <text:list-item>
          <text:p text:style-name="P4"><text:s/>Rekisterin käsittelijän (esim. seurakäyttäjän) tai toimihenkilön syöttäminä</text:p>
        </text:list-item>
        <text:list-item>
          <text:p text:style-name="P4">Suomen Uimaliiton rekistereistä ja Octo-kilpailujärjestelmästä</text:p>
        </text:list-item>
      </text:list>
      <text:p text:style-name="Standard"/>
      <text:p text:style-name="Standard"><text:span text:style-name="T2">8. HENKILÖTIETOJEN SÄILYTYSAIKA</text:span></text:p>
      <text:p text:style-name="Standard">Säilytämme käyttäjän tietoja vain niin kauan kuin on tarpeen reksiterin käyttötarkoituksen</text:p>
      <text:p text:style-name="Standard">toteuttamiseksi kuitenkin vähintään kolmen toimintavuoden ajan (jos ei lainsäädännöstä muuta</text:p>
      <text:p text:style-name="Standard"><text:soft-page-break/>johdu).</text:p>
      <text:p text:style-name="Standard"/>
      <text:p text:style-name="Standard"><text:span text:style-name="T2">9. HENKILÖTIETOJEN KÄSITTELIJÄT</text:span></text:p>
      <text:p text:style-name="Standard">Rekisterinpitäjän ja seuran työntekijöiden sekä nimetyt hallituksen jäsenet (erikseen määriteltyjen</text:p>
      <text:p text:style-name="Standard">tehtäviensä mukaisesti) sekä lisäksi nimetyt valmentajat voivat käsitellä henkilötietoja voimassa</text:p>
      <text:p text:style-name="Standard">olevan tietosuojalainsäädännön mukaisesti. Voimme myös ulkoistaa henkilötietojen käsittelyn</text:p>
      <text:p text:style-name="Standard">osittain kolmannelle osapuolelle, jolloin takaamme sopimusjärjestelyin, että henkilötietoja</text:p>
      <text:p text:style-name="Standard">käsitellään voimassa olevan tietosuojalainsäädännön ja SCR:n tietosuojaselosteen mukaisesti</text:p>
      <text:p text:style-name="Standard">sekä muutoinkin asianmukaisesti.</text:p>
      <text:p text:style-name="Standard"/>
      <text:p text:style-name="Standard"><text:span text:style-name="T2">10. TIETOJEN SIIRTO EU:N TAI EUROOPAN TALOUSALUEEN ULKOPUOLELLE</text:span></text:p>
      <text:p text:style-name="Standard">Tietoja ei siirretä säännönmukaisesti EU:n tai Euroopan talousalueen ulkopuolelle.</text:p>
      <text:p text:style-name="Standard"/>
      <text:p text:style-name="Standard"><text:span text:style-name="T2">11. SÄÄNNÖNMUKAISET TIETOJEN LUOVUTUKSET</text:span></text:p>
      <text:p text:style-name="Standard">Emme myy tai vuokraa tunnistetun käyttäjän henkilötietoja kolmansille osapuolille. Luovutamme</text:p>
      <text:p text:style-name="Standard">tietoja kolmansille osapuolille vain seuraavissa tapauksissa:</text:p>
      <text:p text:style-name="Standard"> Suomen Uimaliiton jäsenseurojen rekistereihin, kilpailujärjestelmiin ja julkaisuihin</text:p>
      <text:p text:style-name="Standard"> pyydettäessä muille tarkoituksenmukaisille kolmansille osapuolille, mikäli käyttäjä on</text:p>
      <text:p text:style-name="Standard">antanut siihen suostumuksensa.</text:p>
      <text:p text:style-name="Standard"> voimme luovuttaa tietoja tilastollista, tieteellistä tai historiallista tutkimusta varten</text:p>
      <text:p text:style-name="Standard">edellyttäen, että tiedot on muutettu sellaiseen muotoon, että tiedon kohde ei enää ole niistä</text:p>
      <text:p text:style-name="Standard">tunnistettavissa.</text:p>
      <text:p text:style-name="Standard"/>
      <text:p text:style-name="Standard"><text:span text:style-name="T2">12. REKISTERÖIDYN OIKEUDET</text:span></text:p>
      <text:p text:style-name="Standard">Tietojen tarkastus- ja oikaisuoikeus</text:p>
      <text:p text:style-name="Standard">Rekisteröidyllä on oikeus tarkistaa, mitä häntä koskevia tietoja rekisteriin on talletettu.</text:p>
      <text:p text:style-name="Standard">Tarkastuspyyntö tulee lähettää kirjallisesti ja allekirjoitettuna osoitteeseen:</text:p>
      <text:p text:style-name="Standard">Rekisteröidyllä on oikeus vaatia virheellisen tiedon korjaamista ilmoittamalla siitä kirjallisesti yllä</text:p>
      <text:p text:style-name="Standard">olevaan postiosoitteeseen tai sähköpostitse</text:p>
      <text:p text:style-name="Standard">Oikeus kieltää tai vaatia</text:p>
      <text:p text:style-name="Standard">Rekisteröidyllä on oikeus kieltää rekisterinpitäjää käsittelemästä henkilötietojaan sähköiseen</text:p>
      <text:p text:style-name="Standard"><text:soft-page-break/>sidosryhmäviestintään tai muuhun suoramarkkinointiin ilmoittamalla siitä kirjallisesti yllä olevaan</text:p>
      <text:p text:style-name="Standard">postiosoitteeseen tai sähköpostitse</text:p>
      <text:p text:style-name="Standard">Rekisteröidyllä on oikeus vaatia rekisterinpitäjää poistamaan hänen tietonsa kaikista</text:p>
      <text:p text:style-name="Standard">rekisterinpitäjän järjestelmistä, poikkeuksena lakiin perustuva jäsenrekisteri, ilmoittamalla siitä</text:p>
      <text:p text:style-name="Standard">kirjallisesti yllä olevaan postiosoitteeseen tai sähköpostitse</text:p>
      <text:p text:style-name="Standard"/>
      <text:p text:style-name="Standard"><text:span text:style-name="T2">13. REKISTERIN SUOJAUKSEN PERIAATTEET</text:span></text:p>
      <text:p text:style-name="Standard">Rekisteriä koskevat manuaaliset aineistot säilytetään suojatuissa tiloissa. Digitaalisesti tallennetut</text:p>
      <text:p text:style-name="Standard">ja käsiteltävät tiedot ovat tietokannoissa, jotka ovat palomuurein, salasanoin ja muiden teknisten</text:p>
      <text:p text:style-name="Standard">keinojen avulla suojattuja. Tietokannat sijaitsevat lukituissa ja valvotuissa tilois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Mangal1" svg:font-family="Mangal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kko lytz</meta:initial-creator>
    <meta:editing-cycles>1</meta:editing-cycles>
    <meta:creation-date>2018-09-01T15:18:00</meta:creation-date>
    <dc:date>2019-04-03T12:08:06.27</dc:date>
    <meta:editing-duration>PT1M12S</meta:editing-duration>
    <meta:generator>OpenOffice/4.1.2$Win32 OpenOffice.org_project/412m3$Build-9782</meta:generator>
    <meta:document-statistic meta:table-count="0" meta:image-count="0" meta:object-count="0" meta:page-count="4" meta:paragraph-count="90" meta:word-count="575" meta:character-count="5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